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boom Toussaintstraat 35-H 105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35-H 1054AN Amsterdam</text:p>
            <text:p text:style-name="common-al">Omschrijving: realiseren van twee tuinhuizen in de achtertuin ten behoeve van de bestaande woningen</text:p>
            <text:p text:style-name="common-al">Verzonden naar aanvrager op: 11-08-2021</text:p>
            <text:p text:style-name="common-al">Zaaknummer: Z2021-W002953</text:p>
            <text:p text:style-name="common-al">OLO nummer: 61640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2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53</meta:user-defined>
    <meta:user-defined meta:name="DCTERMS.abstract">realiseren van twee tuinhuizen in de achtertuin ten behoeve van de bestaande woningen</meta:user-defined>
    <dc:language>nl</dc:language>
    <meta:user-defined meta:name="OVERHEIDop.locatietype/OVERHEIDop.gebiedsmarkering">Punt</meta:user-defined>
    <meta:user-defined meta:name="DC.title">Verlenging beslistermijn omgevingsvergunning Bosboom Toussaintstraat 35-H 1054AN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25</meta:user-defined>
    <meta:user-defined meta:name="OVERHEIDop.GmbID/DC.identifier">gmb-2021-276525</meta:user-defined>
    <meta:user-defined meta:name="OVERHEIDop.versieInformatie"/>
  </office:meta>
</office:document-meta>
</file>