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ladde Duuntjes 31, 9164 MK: aanbouw aan recreatiewoning <text:span text:style-name="nadrukcur">06-08-2021</text:span></text:p>
            <text:p text:style-name="common-al">
            <text:span text:style-name="nadrukvet">Nes: </text:span>Reeweg 8, 9163 JV: wijzigen gebruik naar kantoorfunctie <text:span text:style-name="nadrukcur">09-08-2021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65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524</meta:user-defined>
    <meta:user-defined meta:name="OVERHEIDop.GmbID/DC.identifier">gmb-2021-276524</meta:user-defined>
    <meta:user-defined meta:name="OVERHEIDop.versieInformatie"/>
  </office:meta>
</office:document-meta>
</file>