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bedrijventerrein de Kagerdreef te Sassenheim (Kagerdreef 93 en Kagerdreef 101</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Teylingen besloten om het verzoek tot maatwerkvoorschriften voor geluid op grond van het Activiteitenbesluit milieubeheer af te wijzen. Het betreft een verzoek tot strenge geluidsvoorschriften aan bedrijventerrein Kagerdreef te Sassenheim (Bakkerij Amaanah en Waasdorp Elektro- en Energietechniek B.V.). </text:p>
            <text:p text:style-name="common-al">
            <text:span text:style-name="nadrukvet">Bezwaar</text:span>
          </text:p>
            <text:p text:style-name="common-al">Bent u het niet eens met ons besluit? Dan kunt u een bezwaarschrift indienen. Dat doet u schriftelijk binnen zes weken na bekendmaking (publicatie en verzending) van het besluit. U stuurt het bezwaarschrift onder vermelding van het zaaknummer naar college van burgemeester en wethouders van de gemeente Teylingen, per adres Omgevingsdienst West-Holland, Postbus 159, 2300 AD Leiden. </text:p>
            <text:p text:style-name="common-al">Deze beschikking wordt bekendgemaakt door publicatie en toezending aan de aanvrager. Met ingang van de dag na de bekendmaking treedt de beschikking in werk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in werking tree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deze website voor de precieze voorwaarden. </text:p>
            <text:p text:style-name="common-al">Wij verzoeken u een kopie van dit verzoek om voorlopige voorziening te zenden aan: het college van burgemeester en wethouders van de gemeente Teylingen, per adres Omgevingsdienst West-Holland, Postbus 159, 2300 AD Lei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65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1936</meta:user-defined>
    <meta:user-defined meta:name="DCTERMS.abstract">et betreft een verzoek tot strenge geluidsvoorschriften af te wijzen</meta:user-defined>
    <dc:language>nl</dc:language>
    <meta:user-defined meta:name="OVERHEIDop.locatietype/OVERHEIDop.gebiedsmarkering">Weg</meta:user-defined>
    <meta:user-defined meta:name="DC.title">Beschikking Wet milieubeheer – bedrijventerrein de Kagerdreef te Sassenheim (Kagerdreef 93 en Kagerdreef 101</meta:user-defined>
    <meta:user-defined meta:name="DCTERMS.W3CDTF/DCTERMS.available">2021-08-18</meta:user-defined>
    <meta:user-defined meta:name="DCTERMS.W3CDTF/OVERHEIDop.jaargang">2021</meta:user-defined>
    <meta:user-defined meta:name="OVERHEIDop.publicationIssue">276515</meta:user-defined>
    <meta:user-defined meta:name="OVERHEIDop.GmbID/DC.identifier">gmb-2021-276515</meta:user-defined>
    <meta:user-defined meta:name="OVERHEIDop.versieInformatie"/>
  </office:meta>
</office:document-meta>
</file>