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aanvraag omgevingsvergunning - inpandige verbouwing van een woonzorglocatie naar 6 woningen - Balensteiger 28,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Balensteiger 28</text:span>, <text:span text:style-name="nadrukvet">4201 XT</text:span> (ingekomen 05-08-21) </text:p>
            <text:p text:style-name="common-al">het inpandige verbouwing van een woonzorglocatie naar 6 woningen, activiteit bouwen, en bouwen in beschermd stadsgezicht</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76513</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513</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513</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Gorinchem - aanvraag omgevingsvergunning - inpandige verbouwing van een woonzorglocatie naar 6 woningen - Balensteiger 28, Gorinchem</meta:user-defined>
    <meta:user-defined meta:name="DCTERMS.W3CDTF/DCTERMS.available">2021-08-17</meta:user-defined>
    <meta:user-defined meta:name="DCTERMS.W3CDTF/OVERHEIDop.jaargang">2021</meta:user-defined>
    <meta:user-defined meta:name="OVERHEIDop.publicationIssue">276513</meta:user-defined>
    <meta:user-defined meta:name="OVERHEIDop.GmbID/DC.identifier">gmb-2021-276513</meta:user-defined>
    <meta:user-defined meta:name="OVERHEIDop.versieInformatie"/>
  </office:meta>
</office:document-meta>
</file>