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bbenhof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voor een omgevingsvergunning voor het plaatsen van een hekwerk met klimop als erfafscheiding op aangekochte grond, met zaaknummer Z/21/081810 / 21SZ1082 op locatie Grobbenhof 1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3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650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Grobbenhof 16 te Westervoort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de aanvraag omgevingsvergunning, Grobbenhof 16 te Westervoor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05</meta:user-defined>
    <meta:user-defined meta:name="OVERHEIDop.GmbID/DC.identifier">gmb-2021-276505</meta:user-defined>
    <meta:user-defined meta:name="OVERHEIDop.versieInformatie"/>
  </office:meta>
</office:document-meta>
</file>