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lengen van gebruiksvergunning B&amp;B in bijgebouw aan Leeuwte 30a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5 augustus 2021 een aanvraag voor een omgevingsvergunning ontvangen. De vergunning is aangevraagd voor verlengen van gebruiksvergunning B&amp;B in bijgebouw aan Leeuwte 30a Sint Jansklooster. 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650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0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0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verlengen van gebruiksvergunning B&amp;B in bijgebouw aan Leeuwte 30a Sint Jansklooster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501</meta:user-defined>
    <meta:user-defined meta:name="OVERHEIDop.GmbID/DC.identifier">gmb-2021-276501</meta:user-defined>
    <meta:user-defined meta:name="OVERHEIDop.versieInformatie"/>
  </office:meta>
</office:document-meta>
</file>