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(kadastrale sectie R 1616), het aanleggen van een kabeltracé ten behoeve van zonnepark Drouwenerz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2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(kadastrale sectie R 1616), </text:p>
            <text:p text:style-name="common-al">het aanleggen van een kabeltracé ten behoeve van zonnepark Drouwenerzon, (5699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5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Zuiderdiep (kadastrale sectie R 1616), het aanleggen van een kabeltracé ten behoeve van zonnepark Drouwenerzon (verleend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00</meta:user-defined>
    <meta:user-defined meta:name="OVERHEIDop.GmbID/DC.identifier">gmb-2021-276500</meta:user-defined>
    <meta:user-defined meta:name="OVERHEIDop.versieInformatie"/>
  </office:meta>
</office:document-meta>
</file>