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sedijk 4 in Reusel, afwijken van het bestemmingsplan voor het huisvesten van tijdelijke seizoenarbeiders in een bestaande bedrijfsruimte en een wijziging van de brandcompartimentering in een bestaand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sedijk 4 in Reusel</text:p>
            <text:p text:style-name="common-al">
            <text:span text:style-name="nadrukvet">Omschrijving:</text:span>
          </text:p>
            <text:p text:style-name="common-al">afwijken van het bestemmingsplan voor het huisvesten van tijdelijke seizoenarbeiders in een bestaande bedrijfsruimte en een wijziging van de brandcompartimentering in een bestaand gebouw</text:p>
            <text:p text:style-name="common-al">
            <text:span text:style-name="nadrukvet">Ontvangstdatum:</text:span>
          </text:p>
            <text:p text:style-name="common-al">10 augustus 2021</text:p>
            <text:p text:style-name="common-al">
            <text:span text:style-name="nadrukvet">Zaaknummer:</text:span>
          </text:p>
            <text:p text:style-name="common-al">REU-2021-070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76494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9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9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Postelsedijk 4 in Reusel, afwijken van het bestemmingsplan voor het huisvesten van tijdelijke seizoenarbeiders in een bestaande bedrijfsruimte en een wijziging van de brandcompartimentering in een bestaand gebouw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494</meta:user-defined>
    <meta:user-defined meta:name="OVERHEIDop.GmbID/DC.identifier">gmb-2021-276494</meta:user-defined>
    <meta:user-defined meta:name="OVERHEIDop.versieInformatie"/>
  </office:meta>
</office:document-meta>
</file>