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verlenging beslistermijn omgevingsvergunning - uitbreiden van een woning - Scholtinkstraat 19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augustus 2021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p text:style-name="common-al">- Een aanvraag om omgevingsvergunning voor het uitbreiden van een woning op het perceel Scholtinkstraat 190, 7581 GX Losser. De beslisdatum is verlengd tot uiterlijk 29 september 2021.</text:p>
            <text:p text:style-name="common-al">Datum bekendmaking 5 augustus 2021.</text:p>
            <text:p text:style-name="common-al"/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gtekening;</text:p>
              </text:list-item>
              <text:list-item text:style-override="id1-3-2-1-1-9-3">
                <text:number>-</text:number>
                <text:p text:style-name="al">een omschrijving van het besluit waartegen het bezwaar is gericht en de gronden van het bezwaar.</text:p>
              </text:list-item>
            </text:list>
            <text:p text:style-name="common-al">Het bezwaarschrift moet zijn ingediend binnen 6 weken na de dag waarop dit besluit is bekend gemaakt. De datum van bekendmaking is gelijk aan de datum van toe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64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verlenging beslistermijn omgevingsvergunning - uitbreiden van een woning - Scholtinkstraat 190, Loss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74</meta:user-defined>
    <meta:user-defined meta:name="OVERHEIDop.GmbID/DC.identifier">gmb-2021-276474</meta:user-defined>
    <meta:user-defined meta:name="OVERHEIDop.versieInformatie"/>
  </office:meta>
</office:document-meta>
</file>