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andelen met gevolgen voor beschermde monumenten - Aduarderdiep 1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augustus 2021 een besluit genomen op de aanvraag met zaaknummer Z202102389 voor het handelen met gevolgen voor beschermde monumenten op locatie Aduarderdiep 1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647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7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7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handelen met gevolgen voor beschermde monumenten - Aduarderdiep 1 in Feerwer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472</meta:user-defined>
    <meta:user-defined meta:name="OVERHEIDop.GmbID/DC.identifier">gmb-2021-276472</meta:user-defined>
    <meta:user-defined meta:name="OVERHEIDop.versieInformatie"/>
  </office:meta>
</office:document-meta>
</file>