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parkeerterrein Visbeen (Drive-in-bios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drive-in-bioscoop op het parkeerterrein Transportbedrijf Visbeen (eigen terrein), Langeweg 20 in Nieuwe-Tonge. De vergunning geldt op 25 september 2021 van 19.00 tot 23.30 uur. De verzenddatum is 5 augustus 2021 en het referentienummer is Z-21-1324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46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ieuwe-Tonge, parkeerterrein Visbeen (Drive-in-bioscoop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69</meta:user-defined>
    <meta:user-defined meta:name="OVERHEIDop.GmbID/DC.identifier">gmb-2021-276469</meta:user-defined>
    <meta:user-defined meta:name="OVERHEIDop.versieInformatie"/>
  </office:meta>
</office:document-meta>
</file>