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camping voor 33e internationale vliegerfestival - 20 tot en met 22 augustus 2021 - Grote Rietplas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
              <text:span text:style-name="nadrukvet">EMMEN</text:span>
            </text:span>
          </text:p>
            <text:p text:style-name="common-al">2 augustus 2021, <text:span text:style-name="nadrukvet">Grote Rietplas, </text:span>camping voor 33e internationale vliegerfestival van 20 tot en met 22 augustus 2021 (25293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46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2937-2021</meta:user-defined>
    <dc:language>nl</dc:language>
    <meta:user-defined meta:name="OVERHEIDop.locatietype/OVERHEIDop.gebiedsmarkering">Weg</meta:user-defined>
    <meta:user-defined meta:name="DC.title">Gemeente Emmen - verleende evenementenvergunning - camping voor 33e internationale vliegerfestival - 20 tot en met 22 augustus 2021 - Grote Rietplas, Emm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68</meta:user-defined>
    <meta:user-defined meta:name="OVERHEIDop.GmbID/DC.identifier">gmb-2021-276468</meta:user-defined>
    <meta:user-defined meta:name="OVERHEIDop.versieInformatie"/>
  </office:meta>
</office:document-meta>
</file>