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uitgebreide procedure - brandveilig gebruik van het bouwwerk - Boermarkeweg 60, 68 en 7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17 augustus 2021, <text:span text:style-name="nadrukvet">Boermarkeweg 60, 68 en 70</text:span>, brandveilig gebruik van het bouwwerk (het verschaffen van dagverblijf aan meer dan 10 personen jonger dan 12 jaar, het verschaffen van dagverblijf aan meer dan 10 lichamelijk of verstandelijk gehandicapte personen en het verschaffen van nachtverblijf in het kader van bedrijfsmatige verzorging aan meer dan 10 personen) (173908-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46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908-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Emmen - verlening omgevingsvergunning uitgebreide procedure - brandveilig gebruik van het bouwwerk - Boermarkeweg 60, 68 en 70, Emmen</meta:user-defined>
    <meta:user-defined meta:name="DCTERMS.W3CDTF/DCTERMS.available">2021-08-17</meta:user-defined>
    <meta:user-defined meta:name="DCTERMS.W3CDTF/OVERHEIDop.jaargang">2021</meta:user-defined>
    <meta:user-defined meta:name="OVERHEIDop.publicationIssue">276467</meta:user-defined>
    <meta:user-defined meta:name="OVERHEIDop.GmbID/DC.identifier">gmb-2021-276467</meta:user-defined>
    <meta:user-defined meta:name="OVERHEIDop.versieInformatie"/>
  </office:meta>
</office:document-meta>
</file>