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ijdelijk plaatsen van een stacaravan - Zegge (Sectie AA, perceelnummer 1287)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4 augustus 2021, <text:span text:style-name="nadrukvet">Zegge</text:span> (Sectie AA, perceelnummer 1287), het tijdelijk plaatsen van een stacaravan (25739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4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394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tijdelijk plaatsen van een stacaravan - Zegge (Sectie AA, perceelnummer 1287), Nieuw-Weerding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60</meta:user-defined>
    <meta:user-defined meta:name="OVERHEIDop.GmbID/DC.identifier">gmb-2021-276460</meta:user-defined>
    <meta:user-defined meta:name="OVERHEIDop.versieInformatie"/>
  </office:meta>
</office:document-meta>
</file>