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leugelmorgenstraat 5 6171 NN te Stein (O2020-151\0971154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51\0971154338, ingekomen op 11 september 2020 voor het intern verbouwen van een woonhuis gelegen aan Vleugelmorgenstraat 5 6171 NN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64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86 330616</meta:user-defined>
    <meta:user-defined meta:name="OVERHEID.EPSG28992/DC.spatial">182068.71 330602.69</meta:user-defined>
    <meta:user-defined meta:name="DC.title">Ontvangen aanvraag omgevingsvergunning Vleugelmorgenstraat 5 6171 NN te Stein (O2020-151\0971154338)</meta:user-defined>
    <meta:user-defined meta:name="OVERHEID.PostcodeHuisnummer/OVERHEIDop.postcodeHuisnummer">6171NN 5</meta:user-defined>
    <meta:user-defined meta:name="OVERHEID.PostcodeHuisnummer/OVERHEIDop.postcodeHuisnummer">6171NN 5</meta:user-defined>
    <meta:user-defined meta:name="OVERHEIDop.straatnaam">Vleugelmorgenstraat</meta:user-defined>
    <meta:user-defined meta:name="OVERHEIDop.straatnaam">Vleugelmorgenstraat</meta:user-defined>
    <meta:user-defined meta:name="OVERHEIDop.woonplaats">Stein</meta:user-defined>
    <meta:user-defined meta:name="OVERHEIDop.woonplaats">Stei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46</meta:user-defined>
    <meta:user-defined meta:name="OVERHEIDop.GmbID/DC.identifier">gmb-2021-27646</meta:user-defined>
    <meta:user-defined meta:name="OVERHEIDop.versieInformatie"/>
  </office:meta>
</office:document-meta>
</file>