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 Ceintuurbaan 4 55, 3847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een besluit genomen op de aanvraag met zaaknummer 2021-000562 voor het oprichten van een schuur op locatie Ceintuurbaan 4 55, 3847L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645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5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5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eintuurbaan 4 55, 3847LE Harderwijk</meta:user-defined>
    <dc:language>nl</dc:language>
    <meta:user-defined meta:name="OVERHEIDop.locatietype/OVERHEIDop.gebiedsmarkering">Punt</meta:user-defined>
    <meta:user-defined meta:name="DC.title">Kennisgeving verlening omgevingsvergunning Ceintuurbaan 4 55, 3847LE Harderwijk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457</meta:user-defined>
    <meta:user-defined meta:name="OVERHEIDop.GmbID/DC.identifier">gmb-2021-276457</meta:user-defined>
    <meta:user-defined meta:name="OVERHEIDop.versieInformatie"/>
  </office:meta>
</office:document-meta>
</file>