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aanvraag beschikking op grond van artikel 40 (deelsaneringsplan) Wb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j de Omgevingsdienst Midden- en West-Brabant is op 16 juli 2021 door BK Ingenieurs uit Berkel-Enschot, namens gemeente Tilburg, een melding ingediend op grond van artikel 28, lid 1 Wbb, met het voornemen de bodem te saneren op de locatie Burgemeester Brokxlaan 6, 5041 SB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45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45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Wet bodembescherming (Wbb) aanvraag beschikking op grond van artikel 40 (deelsaneringsplan) Wbb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453</meta:user-defined>
    <meta:user-defined meta:name="OVERHEIDop.GmbID/DC.identifier">gmb-2021-276453</meta:user-defined>
    <meta:user-defined meta:name="OVERHEIDop.versieInformatie"/>
  </office:meta>
</office:document-meta>
</file>