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597889</text:p>
            <text:p text:style-name="common-al">Voor de activiteit: inrichting depot steenslag en depot  materieel</text:p>
            <text:p text:style-name="common-al">Voor: de periode van 1 september tot en met 17 september 2021 </text:p>
            <text:p text:style-name="common-al">Locatie: 2 locaties aan de Lindtsedijk</text:p>
            <text:p text:style-name="last-al">Datum besluit: 12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644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vergunning gebruik openbare ruimte art. 2.10 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49</meta:user-defined>
    <meta:user-defined meta:name="OVERHEIDop.GmbID/DC.identifier">gmb-2021-276449</meta:user-defined>
    <meta:user-defined meta:name="OVERHEIDop.versieInformatie"/>
  </office:meta>
</office:document-meta>
</file>