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35 in Zevenhoven - het verwijderen asbest en slopen va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 in Zevenhoven - zaaknummer M-2021-0107 - melding omgevingsrecht voor het verwijderen asbest en slopen van stallen - ingekomen 10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4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dijk 35 in Zevenhoven - het verwijderen asbest en slopen van stall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44</meta:user-defined>
    <meta:user-defined meta:name="OVERHEIDop.GmbID/DC.identifier">gmb-2021-276444</meta:user-defined>
    <meta:user-defined meta:name="OVERHEIDop.versieInformatie"/>
  </office:meta>
</office:document-meta>
</file>