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bouwwater aansluiting voor de bouw van een woning - Hearrewei 2, 9217VN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rrewei 2, 9217VN Nijega, het realiseren van een bouwwater aansluiting voor de bouw van een woning, ontvangen: 12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644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4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4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 omgevingsvergunning: Hearrewei 2, 9217VN Nijega, het realiseren van een bouwwater aansluiting voor de bouw van een woning, ontvangen: 12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bouwwater aansluiting voor de bouw van een woning - Hearrewei 2, 9217VN Nijeg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42</meta:user-defined>
    <meta:user-defined meta:name="OVERHEIDop.GmbID/DC.identifier">gmb-2021-276442</meta:user-defined>
    <meta:user-defined meta:name="OVERHEIDop.versieInformatie"/>
  </office:meta>
</office:document-meta>
</file>