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Industrieterrrein Oostplaat (wielerr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wielerronde op het industrieterrein Oostplaat in Middelharnis. De vergunning geldt op 5 september 2021 van 10.00 tot 13.00 uur. De verzenddatum is 5 augustus 2021 en het referentienummer is Z-21-1356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42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- Middelharnis, Industrieterrrein Oostplaat (wielerronde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29</meta:user-defined>
    <meta:user-defined meta:name="OVERHEIDop.GmbID/DC.identifier">gmb-2021-276429</meta:user-defined>
    <meta:user-defined meta:name="OVERHEIDop.versieInformatie"/>
  </office:meta>
</office:document-meta>
</file>