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Synagogestraat 2, 8064DM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09808</text:p>
            <text:p text:style-name="common-al">Ingekomen: 05-08-2021</text:p>
            <text:p text:style-name="common-al">Locatie: Synagogestraat 2, 8064DM te Zwartsluis</text:p>
            <text:p text:style-name="common-al">Projectomschrijving: het uitbreiden van de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7642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2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2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009808</meta:user-defined>
    <meta:user-defined meta:name="DCTERMS.abstract">het uitbreiden van de woning </meta:user-defined>
    <dc:language>nl</dc:language>
    <meta:user-defined meta:name="OVERHEIDop.locatietype/OVERHEIDop.gebiedsmarkering">Punt</meta:user-defined>
    <meta:user-defined meta:name="DC.title">Aanvraag omgevingsvergunning, het uitbreiden van de woning, Synagogestraat 2, 8064DM te Zwartsluis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6428</meta:user-defined>
    <meta:user-defined meta:name="OVERHEIDop.GmbID/DC.identifier">gmb-2021-276428</meta:user-defined>
    <meta:user-defined meta:name="OVERHEIDop.versieInformatie"/>
  </office:meta>
</office:document-meta>
</file>