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Justitie Bastion 21, 8061G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09865</text:p>
            <text:p text:style-name="common-al">Ingekomen: 08-08-2021</text:p>
            <text:p text:style-name="common-al">Locatie: Justitie Bastion 21, 8061GA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4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98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Justitie Bastion 21, 8061GA te Hassel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27</meta:user-defined>
    <meta:user-defined meta:name="OVERHEIDop.GmbID/DC.identifier">gmb-2021-276427</meta:user-defined>
    <meta:user-defined meta:name="OVERHEIDop.versieInformatie"/>
  </office:meta>
</office:document-meta>
</file>