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aksbergerstraat 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1 een besluit genomen op de aanvraag met zaaknummer V-2021-3101 voor een omgevingsvergunning : het plaatsen van een overkapping bij de voordeur aula, op locatie Haaksbergerstraat 95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augustus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642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2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2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aaksbergerstraat 950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6426</meta:user-defined>
    <meta:user-defined meta:name="OVERHEIDop.GmbID/DC.identifier">gmb-2021-276426</meta:user-defined>
    <meta:user-defined meta:name="OVERHEIDop.versieInformatie"/>
  </office:meta>
</office:document-meta>
</file>