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Kleine Bagijne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Kleine Bagijnestraat 2.</text:span>
          </text:p>
            <text:p text:style-name="common-al">Zaakomschrijving: verbouwen van de bestaande woning tot twee appartementen</text:p>
            <text:p text:style-name="common-al">Zaaknummer: 238954</text:p>
            <text:p text:style-name="common-al">Verzonden naar aanvrager: 11 augustus 2021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642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8954</meta:user-defined>
    <meta:user-defined meta:name="DCTERMS.abstract">verbouwen van de bestaande woning tot twee appartementen</meta:user-defined>
    <dc:language>nl</dc:language>
    <meta:user-defined meta:name="OVERHEIDop.locatietype/OVERHEIDop.gebiedsmarkering">Punt</meta:user-defined>
    <meta:user-defined meta:name="DC.title">Verlenging beslistermijn, Hulst, Kleine Bagijnestraat 2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24</meta:user-defined>
    <meta:user-defined meta:name="OVERHEIDop.GmbID/DC.identifier">gmb-2021-276424</meta:user-defined>
    <meta:user-defined meta:name="OVERHEIDop.versieInformatie"/>
  </office:meta>
</office:document-meta>
</file>