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Steehof III V 784 (Johannes Vermeerlaan 1 t/m 15)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aanleggen van 4 privebruggen</text:p>
            <text:p text:style-name="common-al">Locatie: Steehof III V 784 (Johannes Vermeerlaan 1 t/m 15) in Yerseke</text:p>
            <text:p text:style-name="common-al">Datum ontvangst: 27 jul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642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2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2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Bekendmaking ingediende aanvraag om omgevingsvergunning, Steehof III V 784 (Johannes Vermeerlaan 1 t/m 15) in Yerseke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6421</meta:user-defined>
    <meta:user-defined meta:name="OVERHEIDop.GmbID/DC.identifier">gmb-2021-276421</meta:user-defined>
    <meta:user-defined meta:name="OVERHEIDop.versieInformatie"/>
  </office:meta>
</office:document-meta>
</file>