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2 rijen van 6 woningen, 2 vrijstaande woningen en een 2 onder 1 kapwoning, Wolweversgilde 34 t/m 64 (even), 8061 DL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07879</text:p>
            <text:p text:style-name="common-al">Verzenddatum besluit:</text:p>
            <text:p text:style-name="common-al">Locatie: Wolweversgilde 34 t/m 64 (even), 8061 DL te Hasselt</text:p>
            <text:p text:style-name="common-al">Projectomschrijving: het bouwen van 2 rijen van 6 woningen, 2 vrijstaande woningen en een 2 onder 1 kapwon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76420</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420</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420</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007879</meta:user-defined>
    <meta:user-defined meta:name="DCTERMS.abstract">het bouwen van 2 rijen van 6 woningen, 2 vrijstaande woningen en een 2 onder 1 kapwoning </meta:user-defined>
    <dc:language>nl</dc:language>
    <meta:user-defined meta:name="OVERHEIDop.locatietype/OVERHEIDop.gebiedsmarkering">Punt</meta:user-defined>
    <meta:user-defined meta:name="DC.title">Verleende omgevingsvergunning, het bouwen van 2 rijen van 6 woningen, 2 vrijstaande woningen en een 2 onder 1 kapwoning, Wolweversgilde 34 t/m 64 (even), 8061 DL te Hasselt</meta:user-defined>
    <meta:user-defined meta:name="DCTERMS.W3CDTF/DCTERMS.available">2021-08-18</meta:user-defined>
    <meta:user-defined meta:name="DCTERMS.W3CDTF/OVERHEIDop.jaargang">2021</meta:user-defined>
    <meta:user-defined meta:name="OVERHEIDop.publicationIssue">276420</meta:user-defined>
    <meta:user-defined meta:name="OVERHEIDop.GmbID/DC.identifier">gmb-2021-276420</meta:user-defined>
    <meta:user-defined meta:name="OVERHEIDop.versieInformatie"/>
  </office:meta>
</office:document-meta>
</file>