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vernieuwen van de rietenkap en het restaureren/herstellen voegwerk van de woning, Zwartewatersklooster 2, 8064PK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7342</text:p>
            <text:p text:style-name="common-al">Verzenddatum besluit:</text:p>
            <text:p text:style-name="common-al">Locatie: Zwartewatersklooster 2, 8064PK te Zwartsluis</text:p>
            <text:p text:style-name="common-al">Projectomschrijving: voor het vervangen/vernieuwen van de rietenkap en het restaureren/herstellen voegwerk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641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1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1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7342</meta:user-defined>
    <meta:user-defined meta:name="DCTERMS.abstract">voor het vervangen/vernieuwen van de rietenkap en het restaureren/herstellen voegwerk van de woning</meta:user-defined>
    <dc:language>nl</dc:language>
    <meta:user-defined meta:name="OVERHEIDop.locatietype/OVERHEIDop.gebiedsmarkering">Punt</meta:user-defined>
    <meta:user-defined meta:name="DC.title">Verleende omgevingsvergunning, voor het vervangen/vernieuwen van de rietenkap en het restaureren/herstellen voegwerk van de woning, Zwartewatersklooster 2, 8064PK te Zwartsluis</meta:user-defined>
    <meta:user-defined meta:name="DCTERMS.W3CDTF/DCTERMS.available">2021-08-18</meta:user-defined>
    <meta:user-defined meta:name="DCTERMS.W3CDTF/OVERHEIDop.jaargang">2021</meta:user-defined>
    <meta:user-defined meta:name="OVERHEIDop.publicationIssue">276419</meta:user-defined>
    <meta:user-defined meta:name="OVERHEIDop.GmbID/DC.identifier">gmb-2021-276419</meta:user-defined>
    <meta:user-defined meta:name="OVERHEIDop.versieInformatie"/>
  </office:meta>
</office:document-meta>
</file>