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kappen 19 bomen, Kamperzeedij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1-00007781</text:p>
            <text:p text:style-name="common-al">Locatie: Kamperzeedijk te Genemuiden</text:p>
            <text:p text:style-name="common-al">Projectomschrijving: het kappen 19 bomen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641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07781</meta:user-defined>
    <meta:user-defined meta:name="DCTERMS.abstract">het kappen 19 bomen</meta:user-defined>
    <dc:language>nl</dc:language>
    <meta:user-defined meta:name="OVERHEIDop.locatietype/OVERHEIDop.gebiedsmarkering">Punt</meta:user-defined>
    <meta:user-defined meta:name="DC.title">Besluit Verlenging beslistermijn omgevingsvergunning, het kappen 19 bomen, Kamperzeedijk te Genemuid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413</meta:user-defined>
    <meta:user-defined meta:name="OVERHEIDop.GmbID/DC.identifier">gmb-2021-276413</meta:user-defined>
    <meta:user-defined meta:name="OVERHEIDop.versieInformatie"/>
  </office:meta>
</office:document-meta>
</file>