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teehof III kavel 25 (Carel Fabritiuslaan 21)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Steehof III kavel 25 (Carel Fabritiuslaan 21) in Yerseke</text:p>
            <text:p text:style-name="common-al">Datum ontvangst: 29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641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Steehof III kavel 25 (Carel Fabritiuslaan 21) in Yersek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411</meta:user-defined>
    <meta:user-defined meta:name="OVERHEIDop.GmbID/DC.identifier">gmb-2021-276411</meta:user-defined>
    <meta:user-defined meta:name="OVERHEIDop.versieInformatie"/>
  </office:meta>
</office:document-meta>
</file>