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hoogte van Reiger 15 en 2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2 essen op de locatie ter hoogte van Reiger 15 en 2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41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1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1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ter hoogte van Reiger 15 en 24 in Bed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10</meta:user-defined>
    <meta:user-defined meta:name="OVERHEIDop.GmbID/DC.identifier">gmb-2021-276410</meta:user-defined>
    <meta:user-defined meta:name="OVERHEIDop.versieInformatie"/>
  </office:meta>
</office:document-meta>
</file>