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mgevingsvergunning met afwijking Stationslaan ong. en ontwerpbesluit hogere wa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Stationslaan ong., gebouw ‘Baronesse’. Woongebouw met horeca 1 vestiging (NL.IMRO.0758.AB2021207001-ON01).</text:p>
            <text:p text:style-name="common-al">Daarnaast is het ontwerpbesluit hogere waarde in te zien. Dit besluit is als bijlage bij de omgevingsvergunning gevoegd.</text:p>
            <text:p text:style-name="common-al"/>
            <text:p text:style-name="common-al">
            <text:span text:style-name="nadrukvet">Wet geluidhinder</text:span>
          </text:p>
            <text:p text:style-name="common-al">Het gebouw wordt gerealiseerd nabij de spoorlijn Breda-Tilburg. Uit onderzoek is gebleken dat het geluid van deze spoorlijn er voor zorgt dat de wettelijke voorkeursgrenswaarde op de zuid- en westgevel van het nieuwe woongebouw wordt overschreden. Daarom is ook een ontheffing voor een hogere voorkeurswaarde aangevraagd.</text:p>
            <text:p text:style-name="common-al"/>
            <text:p text:style-name="common-al">
            <text:span text:style-name="nadrukvet">Ter inzage</text:span>
          </text:p>
            <text:p text:style-name="common-al">De  ontwerp-omgevingsvergunning met afwijking, de daarbij behorende bijlagen en ontwerpbesluit hogere waarde zijn van 19 augustus tot en met 29 september 2021 digitaal te raadplegen via de website <text:a xlink:href="https://www.ruimtelijkeplannen.nl/?planidn=NL.IMRO.0758.AB2021207001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9 augustus tot en met 29 september 2021 kunt u met uw DigiD een <text:a xlink:href="https://www.breda.nl/zienswijze-ruimtelijk-plan-digid/formulier/?imro_nummer=NL.IMRO.0758.AB2021207001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1207001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4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58.AB2021207001-ON01</meta:user-defined>
    <dc:language>nl</dc:language>
    <meta:user-defined meta:name="OVERHEIDop.locatietype/OVERHEIDop.gebiedsmarkering">Weg</meta:user-defined>
    <meta:user-defined meta:name="DC.title">Ter inzagelegging omgevingsvergunning met afwijking Stationslaan ong. en ontwerpbesluit hogere waar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09</meta:user-defined>
    <meta:user-defined meta:name="OVERHEIDop.GmbID/DC.identifier">gmb-2021-276409</meta:user-defined>
    <meta:user-defined meta:name="OVERHEIDop.versieInformatie"/>
  </office:meta>
</office:document-meta>
</file>