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3 bomen - kadastraal bekend LSR00, sectie N, nummer 1825 langs de Smitsbreeweg, Losser</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een perceel kadastraal bekend LSR00, sectie N, nummer 1825 langs de Smitsbreeweg in Losser.</text:p>
              </text:list-item>
            </text:list>
            <text:p text:style-name="common-al">Datum bekendmaking 5 augustus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omgevingsvergunning - kappen van 3 bomen - kadastraal bekend LSR00, sectie N, nummer 1825 langs de Smitsbreeweg, Losser</meta:user-defined>
    <meta:user-defined meta:name="DCTERMS.W3CDTF/DCTERMS.available">2021-08-18</meta:user-defined>
    <meta:user-defined meta:name="DCTERMS.W3CDTF/OVERHEIDop.jaargang">2021</meta:user-defined>
    <meta:user-defined meta:name="OVERHEIDop.publicationIssue">276408</meta:user-defined>
    <meta:user-defined meta:name="OVERHEIDop.GmbID/DC.identifier">gmb-2021-276408</meta:user-defined>
    <meta:user-defined meta:name="OVERHEIDop.versieInformatie"/>
  </office:meta>
</office:document-meta>
</file>