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oekstraat 2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Broekstraat 2a te Heusden  </text:p>
            <text:p text:style-name="common-al">het bouwen van een rundveestal </text:p>
            <text:p text:style-name="common-al"/>
            <text:p text:style-name="common-al">Het ontwerpbesluit met de daarbij behorende bescheiden ligt met ingang van 17-08-2021 gedurende 6 weken in het gemeentehuis bij het KCC ter inzage. Wilt u stukken komen inzien? Neem dan contact op met het KCC voor het maken van een afspraak. Voor vragen of opmerkingen kunt u contact opnemen met de V. Jacobs van de Omgevingsdienst Zuidoost-Brabant, tel. (088) 3690685.</text:p>
            <text:p text:style-name="common-al"/>
            <text:p text:style-name="common-al">Een ieder kan tot en met 28-09-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21-3261 gekoppeld. U dient bij correspondentie dit kenmerk te vermel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40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Broekstraat 2a te Heusden</meta:user-defined>
    <meta:user-defined meta:name="DCTERMS.W3CDTF/DCTERMS.available">2021-08-16</meta:user-defined>
    <meta:user-defined meta:name="DCTERMS.W3CDTF/OVERHEIDop.jaargang">2021</meta:user-defined>
    <meta:user-defined meta:name="OVERHEIDop.publicationIssue">276407</meta:user-defined>
    <meta:user-defined meta:name="OVERHEIDop.GmbID/DC.identifier">gmb-2021-276407</meta:user-defined>
    <meta:user-defined meta:name="OVERHEIDop.versieInformatie"/>
  </office:meta>
</office:document-meta>
</file>