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vergunning uitoefenen horecabedrijf, Dorpsstraat 15 te Bathmen (235378-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Restaurant de Heeren van Dorth (overname) ontvangen voor het exploiteren van een openbare inrichting en voor het uitoefenen van het horecabedrijf plaatsvindend aan de Dorpsstraat 15 te Bathmen.</text:p>
            <text:p text:style-name="common-al">De aanvraag ligt van 16 augustus 2021 t/m 30 augustus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640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0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0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vergunning uitoefenen horecabedrijf, Dorpsstraat 15 te Bathmen (235378-2021)</meta:user-defined>
    <meta:user-defined meta:name="DCTERMS.W3CDTF/DCTERMS.available">2021-08-16</meta:user-defined>
    <meta:user-defined meta:name="DCTERMS.W3CDTF/OVERHEIDop.jaargang">2021</meta:user-defined>
    <meta:user-defined meta:name="OVERHEIDop.publicationIssue">276402</meta:user-defined>
    <meta:user-defined meta:name="OVERHEIDop.GmbID/DC.identifier">gmb-2021-276402</meta:user-defined>
    <meta:user-defined meta:name="OVERHEIDop.versieInformatie"/>
  </office:meta>
</office:document-meta>
</file>