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egraafplaats Paaptilsterweg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es op de locatie nabij begraafplaats Paaptilsterweg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40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begraafplaats Paaptilsterweg in Uithuizermeed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01</meta:user-defined>
    <meta:user-defined meta:name="OVERHEIDop.GmbID/DC.identifier">gmb-2021-276401</meta:user-defined>
    <meta:user-defined meta:name="OVERHEIDop.versieInformatie"/>
  </office:meta>
</office:document-meta>
</file>