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hof III kavel 14 (Carel Fabritiuslaan 25)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Steehof III kavel 14 (Carel Fabritiuslaan 25) in Yerseke</text:p>
            <text:p text:style-name="common-al">Datum ontvangst: 28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640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0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teehof III kavel 14 (Carel Fabritiuslaan 25) in Yersek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00</meta:user-defined>
    <meta:user-defined meta:name="OVERHEIDop.GmbID/DC.identifier">gmb-2021-276400</meta:user-defined>
    <meta:user-defined meta:name="OVERHEIDop.versieInformatie"/>
  </office:meta>
</office:document-meta>
</file>