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osser - aanvraag omgevingsvergunning - bouwen van een carport voor de woning - Hoofdstraat 269, Overd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18 augustus 2021</text:p>
            <text:p text:style-name="common-al">Een aanvraag om omgevingsvergunning is ingediend voor het:</text:p>
            <text:p text:style-name="common-al">- Bouwen van een carport voor de woning op het perceel Hoofdstraat 269, 7586 BS Overdinkel.</text:p>
            <text:p text:style-name="common-al">Deze bekendmaking heeft uitsluitend een informatief karakter. Tegen een aanvraag om een vergunning kan geen bezwaar worden ingediend.</text:p>
            <text:p text:style-name="common-al">N.B.: Het is mogelijk dat de tekeningen waarop, bij een positieve beslissing, de vergunning wordt verleend afwijken van welke ter inzage lig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276392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392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392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Losser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Losser - aanvraag omgevingsvergunning - bouwen van een carport voor de woning - Hoofdstraat 269, Overdinkel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6392</meta:user-defined>
    <meta:user-defined meta:name="OVERHEIDop.GmbID/DC.identifier">gmb-2021-276392</meta:user-defined>
    <meta:user-defined meta:name="OVERHEIDop.versieInformatie"/>
  </office:meta>
</office:document-meta>
</file>