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enmarktkade 7-H 101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marktkade 7-H 1016TA Amsterdam</text:p>
            <text:p text:style-name="common-al">Omschrijving: het veranderen van de pui ter plaatse van de voorgevel ten behoeve van de garage</text:p>
            <text:p text:style-name="common-al">Besluit: verleend</text:p>
            <text:p text:style-name="common-al">Verzonden naar aanvrager op: 13-07-2021</text:p>
            <text:p text:style-name="common-al">Zaaknummer: Z2021-C002761</text:p>
            <text:p text:style-name="common-al">OLO nummer: 6049381</text:p>
            <text:p text:style-name="common-al">Het besluit en bijbehorende stukken kunt u per e-mail ontvangen. Stuur een verzoek naar <text:a xlink:href="mailto:procesunitth@centrum.amsterdam.nl?Subject=Dossiernummer Z2021-C00276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9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9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9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761</meta:user-defined>
    <meta:user-defined meta:name="DCTERMS.abstract">het veranderen van de pui ter plaatse van de voorgevel ten behoeve van de garage</meta:user-defined>
    <dc:language>nl</dc:language>
    <meta:user-defined meta:name="OVERHEIDop.locatietype/OVERHEIDop.gebiedsmarkering">Punt</meta:user-defined>
    <meta:user-defined meta:name="DC.title">Besluit omgevingsvergunning reguliere procedure Groenmarktkade 7-H 1016TA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90</meta:user-defined>
    <meta:user-defined meta:name="OVERHEIDop.GmbID/DC.identifier">gmb-2021-276390</meta:user-defined>
    <meta:user-defined meta:name="OVERHEIDop.versieInformatie"/>
  </office:meta>
</office:document-meta>
</file>