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nnagra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V-2021-3678 voor een omgevingsvergunning : het verbouwen van een garage tot leefruimte, op locatie Mannagraslaa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3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nnagraslaan 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388</meta:user-defined>
    <meta:user-defined meta:name="OVERHEIDop.GmbID/DC.identifier">gmb-2021-276388</meta:user-defined>
    <meta:user-defined meta:name="OVERHEIDop.versieInformatie"/>
  </office:meta>
</office:document-meta>
</file>