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kappen van een boom - Langestraat (nabij huisnr. 44),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5 augustus 2021, <text:span text:style-name="nadrukvet">Langestraat </text:span>(nabij huisnr. 44), het kappen van een boom (25880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38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8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8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58805-2021</meta:user-defined>
    <dc:language>nl</dc:language>
    <meta:user-defined meta:name="OVERHEIDop.locatietype/OVERHEIDop.gebiedsmarkering">Adres</meta:user-defined>
    <meta:user-defined meta:name="DC.title">Gemeente Emmen - aanvraag omgevingsvergunning - kappen van een boom - Langestraat (nabij huisnr. 44), Klazienave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384</meta:user-defined>
    <meta:user-defined meta:name="OVERHEIDop.GmbID/DC.identifier">gmb-2021-276384</meta:user-defined>
    <meta:user-defined meta:name="OVERHEIDop.versieInformatie"/>
  </office:meta>
</office:document-meta>
</file>