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ontwerp bestemmingsplan ‘Oosterweg 188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jchen maakt hierbij overeenkomstig artikel 1.3.1. van het Besluit ruimtelijke ordening en artikel 3:12 Algemene wet bestuursrecht bekend dat zij voornemens zijn een ontwerp bestemmingsplan voor te bereiden voor de locatie aan de Oosterweg 188 te Wijchen.</text:p>
            <text:p text:style-name="al">Het plangebied van het ontwerp bestemmingsplan heeft betrekking op de gronden aan de Oosterweg 188 te Wijchen. Deze locatie is bij de gemeente kadastraal bekend als sectie H. nummer 5267. Het ontwerp bestemmingsplan ‘Oosterweg 188 Wijchen.’ maakt een nieuwe ontwikkeling mogelijk. Initiatiefnemer is voornemens naast de bestaande woning met bijbehorende bebouwing, twee nieuwe modulaire starters wooneenheden met een beperkte oppervlakte en beperkte bouwhoogte te realiseren. Op de locatie langs de Oosterweg berust momenteel een agrarische en woondoeleinden bestemming.</text:p>
            <text:p text:style-name="al">De aangewezen percelen worden opgenomen in het ontwerp bestemmingsplan ‘Oosterweg 188 Wijchen.’ en zullen de toegedachte bestemmingen ‘Wonen-1’, ‘Waarde-Cultuurhistorisch waardevol gebied’ en ‘Waarde – Archeologie 2’ krijgen. <text:span text:style-name="nadrukvet"/></text:p>
            <text:p text:style-name="al"/>
            <text:p text:style-name="al">
            <text:span text:style-name="nadrukvet">Procedure</text:span>
          </text:p>
            <text:p text:style-name="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het Gemeenteblad op www.officielebekendmakingen.nl en in de Wegwijs.</text:p>
            <text:p text:style-name="al"/>
            <text:p text:style-name="al">
            <text:span text:style-name="nadrukvet">Kostenverhaal</text:span>
          </text:p>
            <text:p text:style-name="al">In verband met de realisatie van het project ‘Oosterweg 188 Wijchen.’ zal de gemeente een overeenkomst met de initiatiefnemer aangegaan. Vanwege deze overeenkomst zal geen exploitatieplan worden vastgesteld. Tegen deze overeenkomst zal geen bezwaar en beroep open staan.</text:p>
            <text:p text:style-name="al"/>
            <text:p text:style-name="al">
            <text:span text:style-name="nadrukvet">Meer informatie</text:span>
          </text:p>
            <text:p text:style-name="al">Voor vragen over deze publicatie kunt u telefonisch opnemen met W. Roelofs via telefoonnummer 088 432 7263 of via <text:a xlink:href="mailto:w.roelofs@drutenwijchen.nl" xlink:type="simple">w.roelofs@drutenwijchen.nl</text:a>.</text:p>
          </text:section>
        </text:section>
        <text:section text:name="regeling-sluiting_id1-3-2-3" text:style-name="regeling-sluiting">
          <text:section text:name="ondertekening_id1-3-2-3-1">
            <text:p><text:span text:style-name="functie">Wijchen, 18 augustus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3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BGBOosterweg188-OW01</meta:user-defined>
    <dc:language>nl</dc:language>
    <meta:user-defined meta:name="OVERHEIDop.locatietype/OVERHEIDop.gebiedsmarkering">Adres</meta:user-defined>
    <meta:user-defined meta:name="DC.title">Kennisgeving voorbereiding ontwerp bestemmingsplan ‘Oosterweg 188 Wijchen’</meta:user-defined>
    <meta:user-defined meta:name="DCTERMS.W3CDTF/DCTERMS.available">2021-08-18</meta:user-defined>
    <meta:user-defined meta:name="DCTERMS.W3CDTF/OVERHEIDop.jaargang">2021</meta:user-defined>
    <meta:user-defined meta:name="OVERHEIDop.publicationIssue">276383</meta:user-defined>
    <meta:user-defined meta:name="OVERHEIDop.GmbID/DC.identifier">gmb-2021-276383</meta:user-defined>
    <meta:user-defined meta:name="OVERHEIDop.versieInformatie"/>
  </office:meta>
</office:document-meta>
</file>