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bouwen van een schuur - E. van Drielststraat (sectie C, perceelnummer 12805)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 augustus 2021, <text:span text:style-name="nadrukvet">E. van Drielststraat</text:span> (sectie C, perceelnummer 12805), het bouwen van een schuur (256954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638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8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8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6954-202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Emmen - aanvraag omgevingsvergunning - bouwen van een schuur - E. van Drielststraat (sectie C, perceelnummer 12805), Emm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380</meta:user-defined>
    <meta:user-defined meta:name="OVERHEIDop.GmbID/DC.identifier">gmb-2021-276380</meta:user-defined>
    <meta:user-defined meta:name="OVERHEIDop.versieInformatie"/>
  </office:meta>
</office:document-meta>
</file>