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op het voordakvlak, Haagwinde 12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mgevingsvergunning ontvangen voor Haagwinde 12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98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63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kapel op het voordakvlak, Haagwinde 121 in Abcou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379</meta:user-defined>
    <meta:user-defined meta:name="OVERHEIDop.GmbID/DC.identifier">gmb-2021-276379</meta:user-defined>
    <meta:user-defined meta:name="OVERHEIDop.versieInformatie"/>
  </office:meta>
</office:document-meta>
</file>