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erumerschouwsterweg (G 204)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2 populieren op de locatie nabij Wierumerschouwsterweg (G 204)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374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74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Wierumerschouwsterweg (G 204) in Adorp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74</meta:user-defined>
    <meta:user-defined meta:name="OVERHEIDop.GmbID/DC.identifier">gmb-2021-276374</meta:user-defined>
    <meta:user-defined meta:name="OVERHEIDop.versieInformatie"/>
  </office:meta>
</office:document-meta>
</file>