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oslar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heeft de gemeente een aanvraag ontvangen voor een omgevingsvergunning op locatie Goslar 5 in Leerdam. De aanvraag is geregistreerd onder zaaknummer OV-2021-0415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37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7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7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oslar 5 in Le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72</meta:user-defined>
    <meta:user-defined meta:name="OVERHEIDop.GmbID/DC.identifier">gmb-2021-276372</meta:user-defined>
    <meta:user-defined meta:name="OVERHEIDop.versieInformatie"/>
  </office:meta>
</office:document-meta>
</file>