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aurierstraat 73-3 101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urierstraat 73-3 1016PJ Amsterdam</text:p>
            <text:p text:style-name="common-al">Omschrijving: plaatsen van een airco unit aan de schoorsteen met behoud van de bestemming daarvan tot wonen</text:p>
            <text:p text:style-name="common-al">Verzonden naar aanvrager op: 12-08-2021</text:p>
            <text:p text:style-name="common-al">Zaaknummer: Z2021-C002640</text:p>
            <text:p text:style-name="common-al">OLO nummer: 604670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37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7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7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2640</meta:user-defined>
    <meta:user-defined meta:name="DCTERMS.abstract">plaatsen van een airco unit aan de schoorsteen met behoud van de bestemming daarvan tot wonen</meta:user-defined>
    <dc:language>nl</dc:language>
    <meta:user-defined meta:name="OVERHEIDop.locatietype/OVERHEIDop.gebiedsmarkering">Punt</meta:user-defined>
    <meta:user-defined meta:name="DC.title">Ingetrokken aanvraag omgevingsvergunning Laurierstraat 73-3 1016PJ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71</meta:user-defined>
    <meta:user-defined meta:name="OVERHEIDop.GmbID/DC.identifier">gmb-2021-276371</meta:user-defined>
    <meta:user-defined meta:name="OVERHEIDop.versieInformatie"/>
  </office:meta>
</office:document-meta>
</file>