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(tijdelijke) woonunit in verband met mantelzorg, Johanna Van Brabantlaan 35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Johanna Van Brabantlaan 35, 5081 SC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(tijdelijke) woonunit in verband met mantelzorg</text:p>
            <text:p text:style-name="common-al">
            <text:span text:style-name="nadrukvet">Ontvangstdatum</text:span>
            <text:span text:style-name="nadrukvet">:</text:span>
          </text:p>
            <text:p text:style-name="common-al">29 juli 2021</text:p>
            <text:p text:style-name="common-al">
            <text:span text:style-name="nadrukvet">Kenmerk</text:span>
            <text:span text:style-name="nadrukvet">:</text:span>
          </text:p>
            <text:p text:style-name="common-al">2021053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Handelen in strijd met regels ruimtelijke ordening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636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6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6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plaatsen van een (tijdelijke) woonunit in verband met mantelzorg, Johanna Van Brabantlaan 35, 5081 SC Hilvarenbee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66</meta:user-defined>
    <meta:user-defined meta:name="OVERHEIDop.GmbID/DC.identifier">gmb-2021-276366</meta:user-defined>
    <meta:user-defined meta:name="OVERHEIDop.versieInformatie"/>
  </office:meta>
</office:document-meta>
</file>