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het raam in de voorgevel, Diessenseweg 8C, 5081 A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iessenseweg 8C, 5081 A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passen van het raam in de voorgevel </text:p>
            <text:p text:style-name="common-al">
            <text:span text:style-name="nadrukvet">Ontvangstdatum</text:span>
            <text:span text:style-name="nadrukvet">:</text:span>
          </text:p>
            <text:p text:style-name="common-al">1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39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636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6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6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aanpassen van het raam in de voorgevel, Diessenseweg 8C, 5081 AJ Hilvarenbee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65</meta:user-defined>
    <meta:user-defined meta:name="OVERHEIDop.GmbID/DC.identifier">gmb-2021-276365</meta:user-defined>
    <meta:user-defined meta:name="OVERHEIDop.versieInformatie"/>
  </office:meta>
</office:document-meta>
</file>