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urg E.P. van Iperensingel (B 1835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kastanje op de locatie nabij Burg E.P. van Iperensingel (B 1835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36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Burg E.P. van Iperensingel (B 1835) in Leen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64</meta:user-defined>
    <meta:user-defined meta:name="OVERHEIDop.GmbID/DC.identifier">gmb-2021-276364</meta:user-defined>
    <meta:user-defined meta:name="OVERHEIDop.versieInformatie"/>
  </office:meta>
</office:document-meta>
</file>